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Neo Sans Pro" svg:font-family="Neo Sans Pro" style:font-family-generic="swiss" style:font-pitch="variable" svg:panose-1="2 11 5 4 3 5 4 4 2 4"/>
    <style:font-face style:name="Lato" svg:font-family="Lato" style:font-family-generic="swiss" style:font-pitch="variable" svg:panose-1="2 15 5 2 2 2 4 3 2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style:page-number="1"/>
    </style:style>
    <style:style style:name="TableColumn3" style:family="table-column">
      <style:table-column-properties style:column-width="2.4451in"/>
    </style:style>
    <style:style style:name="TableColumn4" style:family="table-column">
      <style:table-column-properties style:column-width="1.827in"/>
    </style:style>
    <style:style style:name="TableColumn5" style:family="table-column">
      <style:table-column-properties style:column-width="2.1194in"/>
    </style:style>
    <style:style style:name="Table2" style:family="table">
      <style:table-properties style:width="6.391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e" style:family="paragraph">
      <style:text-properties fo:font-weight="bold" style:font-weight-asian="bold" style:font-weight-complex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text-properties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text-properties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h text:style-name="P1" text:outline-level="1">MODULO DI PARTECIPAZIONE</text:h>
      <text:h text:style-name="Titolo3" text:outline-level="3">TITOLO PROGETTO</text:h>
      <text:p text:style-name="Normale">progetto da avviare<text:s/>o<text:s/>progetto già in corso <text:s/></text:p>
      <text:p text:style-name="Normale"/>
      <text:h text:style-name="Titolo3" text:outline-level="3">DESCRIZIONE PROGETTO<text:s/></text:h>
      <text:p text:style-name="Normale">Cosa prevede il progetto? Quali attività?<text:s/></text:p>
      <text:p text:style-name="Normale">(max 2.000 battute<text:s/>spazi inclusi)</text:p>
      <text:p text:style-name="Normale"/>
      <text:h text:style-name="Titolo3" text:outline-level="3">DESCRIZIONE DEL GRUPPO DI LAVORO/PROFILO PERSONALE</text:h>
      <text:p text:style-name="Normale">(max 500 battute per ogni persona)</text:p>
      <text:p text:style-name="Normale"/>
      <text:h text:style-name="Titolo3" text:outline-level="3">SUPPORTO ALLA TRANSIZIONE<text:s/></text:h>
      <text:p text:style-name="Normale">In che modo il progetto sostiene la transizione?<text:s/>Qual è l’esito immaginato? Quali percorsi sostiene?</text:p>
      <text:p text:style-name="Normale">(max 2.000 battute)</text:p>
      <text:p text:style-name="Normale"/>
      <text:h text:style-name="Titolo3" text:outline-level="3">COINVOLGIMENTO E PARTECIPAZIONE<text:s/></text:h>
      <text:p text:style-name="Normale">Chi coinvolge il progetto direttamente? Chi indirettamente? Se e in che modo il progetto stimola la partecipazione<text:s/>e<text:s/>il coinvolgimento dei portatori d’interesse locali?</text:p>
      <text:p text:style-name="Normale">(max 1.500 battute)</text:p>
      <text:p text:style-name="Normale"/>
      <text:h text:style-name="Titolo3" text:outline-level="3">ELEMENTI DI FATTIBILITÀ<text:s/></text:h>
      <text:p text:style-name="Normale">Cosa rende facilmente implementabile il progetto? Quali progetti già in corso lo sostengono? Quali esperienze pregresse o risorse già presenti lo rendono fattibile?</text:p>
      <text:p text:style-name="Normale">(max 1.500 battute)</text:p>
      <text:p text:style-name="Normale"/>
      <text:h text:style-name="Titolo3" text:outline-level="3">BUDGET<text:s/></text:h>
      <text:p text:style-name="Normale">Descrizione del budget<text:s/></text:p>
      <text:p text:style-name="Normale">(max 1.000 battute)</text:p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TIPOLOGIA DI SPESA</text:p>
          </table:table-cell>
          <table:table-cell table:style-name="TableCell9">
            <text:p text:style-name="P10">COSTO UNITARIO</text:p>
          </table:table-cell>
          <table:table-cell table:style-name="TableCell11">
            <text:p text:style-name="P12">TOTALE</text:p>
          </table:table-cell>
        </table:table-row>
        <table:table-row table:style-name="TableRow13">
          <table:table-cell table:style-name="TableCell14">
            <text:p text:style-name="Normale">PERSONALE</text:p>
          </table:table-cell>
          <table:table-cell table:style-name="TableCell15">
            <text:p text:style-name="Normale"/>
          </table:table-cell>
          <table:table-cell table:style-name="TableCell16">
            <text:p text:style-name="Normale"/>
          </table:table-cell>
        </table:table-row>
        <table:table-row table:style-name="TableRow17">
          <table:table-cell table:style-name="TableCell18">
            <text:p text:style-name="Normale">MATERIALI DI CONSUMO</text:p>
          </table:table-cell>
          <table:table-cell table:style-name="TableCell19">
            <text:p text:style-name="Normale"/>
          </table:table-cell>
          <table:table-cell table:style-name="TableCell20">
            <text:p text:style-name="Normale"/>
          </table:table-cell>
        </table:table-row>
        <table:table-row table:style-name="TableRow21">
          <table:table-cell table:style-name="TableCell22">
            <text:p text:style-name="Normale">ACQUISTO BENI</text:p>
          </table:table-cell>
          <table:table-cell table:style-name="TableCell23">
            <text:p text:style-name="Normale"/>
          </table:table-cell>
          <table:table-cell table:style-name="TableCell24">
            <text:p text:style-name="Normale"/>
          </table:table-cell>
        </table:table-row>
        <table:table-row table:style-name="TableRow25">
          <table:table-cell table:style-name="TableCell26">
            <text:p text:style-name="Normale">ALTRE SPESE GESTIONALI</text:p>
          </table:table-cell>
          <table:table-cell table:style-name="TableCell27">
            <text:p text:style-name="Normale"/>
          </table:table-cell>
          <table:table-cell table:style-name="TableCell28">
            <text:p text:style-name="Normale"/>
          </table:table-cell>
        </table:table-row>
        <table:table-row table:style-name="TableRow29">
          <table:table-cell table:style-name="TableCell30" table:number-columns-spanned="2">
            <text:p text:style-name="Normale">TOTALE</text:p>
          </table:table-cell>
          <table:covered-table-cell/>
          <table:table-cell table:style-name="TableCell31">
            <text:p text:style-name="Normale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Neo Sans Pro" svg:font-family="Neo Sans Pro" style:font-family-generic="swiss" style:font-pitch="variable" svg:panose-1="2 11 5 4 3 5 4 4 2 4"/>
    <style:font-face style:name="Lato" svg:font-family="Lato" style:font-family-generic="swiss" style:font-pitch="variable" svg:panose-1="2 15 5 2 2 2 4 3 2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style:font-name="Neo Sans Pro"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style:font-name="Neo Sans Pro"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style:font-name="Neo Sans Pro"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style:font-name="Neo Sans Pro"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text-align="justify" fo:margin-bottom="0in" fo:line-height="100%"/>
      <style:text-properties style:font-name="Lato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style:contextual-spacing="true" fo:margin-bottom="0.1111in" fo:line-height="107%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Lato" fo:font-weight="bold" style:font-weight-asian="bold" style:font-weight-complex="bold" fo:font-size="10pt" style:font-size-asian="10pt" style:font-size-complex="10pt"/>
    </style:style>
    <style:style style:name="Revisione" style:display-name="Revisione" style:family="paragraph">
      <style:paragraph-properties fo:margin-bottom="0in" fo:line-height="100%"/>
      <style:text-properties style:font-name="Lat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1819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51in"/>
      </style:header-style>
      <style:footer-style>
        <style:header-footer-properties style:dynamic-spacing="true" fo:min-height="0.6055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e"><draw:frame draw:style-name="a0" draw:name="image2.png" text:anchor-type="as-char" svg:x="0in" svg:y="0in" svg:width="1.39903in" svg:height="0.57396in" style:rel-width="scale" style:rel-height="scale"><draw:image xlink:href="media/image1.png" xlink:type="simple" xlink:show="embed" xlink:actuate="onLoad"/><svg:title/><svg:desc/></draw:frame><text:tab/></text:p>
      </style:header>
      <style:footer>
        <text:p text:style-name="Normale"><draw:frame draw:z-index="251658240" draw:style-name="a1" draw:name="image1.png" text:anchor-type="paragraph" svg:x="-0.75555in" svg:y="-0.52222in" svg:width="7.71875in" svg:height="0.8172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Ruggieri Gianluca</dc:creator>
    <meta:creation-date>2022-04-05T15:53:00Z</meta:creation-date>
    <dc:date>2022-04-05T15:53:00Z</dc:date>
    <meta:print-date>2022-04-05T15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1" meta:row-count="7" meta:non-whitespace-character-count="888"/>
  </office:meta>
</office:document-meta>
</file>